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een volleybaltoernooi op de Tipstraat te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verkeersbesluiten genomen:</text:p>
            <text:p text:style-name="common-al">11 april 2017</text:p>
            <text:p text:style-name="common-al">Tijdelijke verkeersmaatregel i.v.m. een volleybaltoernooi op de Tipstraat te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02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een volleybaltoernooi op de Tipstraat 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23</meta:user-defined>
    <meta:user-defined meta:name="OVERHEIDop.GmbID/DC.identifier">gmb-2017-670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</meta:user-defined>
    <meta:user-defined meta:name="OVERHEIDop.woonplaats">Maasbracht</meta:user-defined>
    <meta:user-defined meta:name="OVERHEIDop.straatnaam">Ti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11 350519</meta:user-defined>
    <meta:user-defined meta:name="OVERHEIDop.versieInformatie"/>
  </office:meta>
</office:document-meta>
</file>