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het verlengen van ee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1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engenweg 7 , het verlengen van een bestaande schuur, 102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 het verlengen van een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02</meta:user-defined>
    <meta:user-defined meta:name="OVERHEIDop.GmbID/DC.identifier">gmb-2017-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