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i.v.m. de viering van Koningsdag op de Rector Driessenstraat te H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verkeersbesluiten genomen:</text:p>
            <text:p text:style-name="common-al">10 april 2017</text:p>
            <text:p text:style-name="last-al">Tijdelijke verkeersmaatregel i.v.m. de viering van Koningsdag op de Rector Driessenstraat te H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7019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01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01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i.v.m. de viering van Koningsdag op de Rector Driessenstraat te H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019</meta:user-defined>
    <meta:user-defined meta:name="OVERHEIDop.GmbID/DC.identifier">gmb-2017-6701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AK</meta:user-defined>
    <meta:user-defined meta:name="OVERHEIDop.woonplaats">Heel</meta:user-defined>
    <meta:user-defined meta:name="OVERHEIDop.straatnaam">Rect. Driessen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521 354541</meta:user-defined>
    <meta:user-defined meta:name="OVERHEIDop.versieInformatie"/>
  </office:meta>
</office:document-meta>
</file>