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Nieuwe Gracht 3, 2017-02132, het evenement “Grachtenloop” op 23 juni 2017,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1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Nieuwe Gracht 3, 2017-02132, het evenement “Grachtenloop” op 23 juni 2017,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16</meta:user-defined>
    <meta:user-defined meta:name="OVERHEIDop.GmbID/DC.identifier">gmb-2017-67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