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alomonsonstraat 20, 30 en 38, Z/17/079467, gedeeltelijk veranderen/vergroten van 3 van de 10 waterwoningen, 13 april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67014</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014</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014</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alomonsonstraat 20, 30 en 38, Z/17/079467, gedeeltelijk veranderen/vergroten van 3 van de 10 waterwoningen, 13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7014</meta:user-defined>
    <meta:user-defined meta:name="OVERHEIDop.GmbID/DC.identifier">gmb-2017-670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2</meta:user-defined>
    <meta:user-defined meta:name="OVERHEIDop.woonplaats">Almelo</meta:user-defined>
    <meta:user-defined meta:name="OVERHEIDop.straatnaam">Salomonsonstraa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1337 487015</meta:user-defined>
    <meta:user-defined meta:name="OVERHEIDop.versieInformatie"/>
  </office:meta>
</office:document-meta>
</file>