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Concourslaan 55</text:p>
      <text:section text:name="zakelijke-mededeling_id1-3-2" text:style-name="zakelijke-mededeling">
        <text:section text:name="zakelijke-mededeling-tekst_id1-3-2-1" text:style-name="zakelijke-mededeling-tekst">
          <text:section text:name="tekst_id1-3-2-1-1" text:style-name="tekst">
            <text:p text:style-name="common-al">Soort bekendmaking exploitatievergunning horecabedrijf</text:p>
            <text:p text:style-name="common-al">Status verleend</text:p>
            <text:p text:style-name="common-al">Locatie (postcodes) 2132 DJ Hoofddorp</text:p>
            <text:p text:style-name="common-al">Publicatiedatum 24 april 2017</text:p>
            <text:p text:style-name="common-al">De burgemeester maakt bekend dat vergunning is verleend voor:</text:p>
            <text:p text:style-name="common-al">
            <text:span text:style-name="nadrukvet">Beschrijving</text:span>
          </text:p>
            <text:p text:style-name="common-al">Hoofddorp, Concourslaan 55, 2132 DJ Hoofddorp, alcoholvrij horecabedrijf ‘Kaza’, datum besluit 31 maart 2017, verzenddatum 3 april 2017, zaaknummer 1670960.</text:p>
            <text:p text:style-name="common-al">
            <text:span text:style-name="nadrukvet">Procedure</text:span>
          </text:p>
            <text:p text:style-name="common-al">Bezwaar</text:p>
            <text:p text:style-name="last-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 Bezwaarschriften kunt u richten aan: Gemeente Haarlemmermeer, t.a.v. cluster Juridische Zaken, Postbus 250, 2130 AG Hoofddorp. 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01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1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Concourslaan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13</meta:user-defined>
    <meta:user-defined meta:name="OVERHEIDop.GmbID/DC.identifier">gmb-2017-67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J 55</meta:user-defined>
    <meta:user-defined meta:name="OVERHEIDop.woonplaats">Hoofddorp</meta:user-defined>
    <meta:user-defined meta:name="OVERHEIDop.straatnaam">Concou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14 479656</meta:user-defined>
    <meta:user-defined meta:name="OVERHEIDop.versieInformatie"/>
  </office:meta>
</office:document-meta>
</file>