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Nieuwe Gracht 3, 2017-02130, het ontvangst van de gasten van het evenement “Haring Party RSM” op 21 juni 2017,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1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Nieuwe Gracht 3, 2017-02130, het ontvangst van de gasten van het evenement “Haring Party RSM” op 21 juni 2017,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11</meta:user-defined>
    <meta:user-defined meta:name="OVERHEIDop.GmbID/DC.identifier">gmb-2017-67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3</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4 488794</meta:user-defined>
    <meta:user-defined meta:name="OVERHEIDop.versieInformatie"/>
  </office:meta>
</office:document-meta>
</file>