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het afsluiten van de Ringweg te Heel (gedeeltelijk) voor alle verkeer met uitzondering van voetgangers en fiets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verkeersbesluiten genomen:</text:p>
            <text:p text:style-name="common-al">10 april 2017</text:p>
            <text:p text:style-name="last-al">Het afsluiten van de Ringweg te Heel (gedeeltelijk) voor alle verkeer met uitzondering van voetgangers en fiets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1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het afsluiten van de Ringweg te Heel (gedeeltelijk) voor alle verkeer met uitzondering van voetgangers en fiets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010</meta:user-defined>
    <meta:user-defined meta:name="OVERHEIDop.GmbID/DC.identifier">gmb-2017-670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E 32</meta:user-defined>
    <meta:user-defined meta:name="OVERHEIDop.woonplaats">Heel</meta:user-defined>
    <meta:user-defined meta:name="OVERHEIDop.straatnaam">Ring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71 355109</meta:user-defined>
    <meta:user-defined meta:name="OVERHEIDop.versieInformatie"/>
  </office:meta>
</office:document-meta>
</file>