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rkzaamheden Enexis aan de Fransebaan te Alphen</text:p>
            <text:p text:style-name="common-al">In verband met werkzaamheden aan kabels en leidingen van Enexis aan de Fransebaan te Alphen in de periode 1 t/m 5 mei 2017 zal de volgende tijdelijke verkeersmaatregel van kracht zijn:</text:p>
            <text:p text:style-name="common-al">-           Afsluiting van de Fransebaan over het gedeelte Gilzerweg-Voskuil. </text:p>
            <text:p text:style-name="common-al">            Het verkeer zal met bebording worden omgeleid. t’Zand blijft bereikbaar via de route Chaamseweg-Fransebaan-Voskui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00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07</meta:user-defined>
    <meta:user-defined meta:name="OVERHEIDop.GmbID/DC.identifier">gmb-2017-670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Gilzerweg</meta:user-defined>
    <meta:user-defined meta:name="OVERHEIDop.straatnaam">Voskuil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94 392085</meta:user-defined>
    <meta:user-defined meta:name="OVERHEID.EPSG28992/DC.spatial">125276 390614</meta:user-defined>
    <meta:user-defined meta:name="OVERHEIDop.versieInformatie"/>
  </office:meta>
</office:document-meta>
</file>