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inderhuisvest 31 33, 2016-06818, plaatsen extra verdieping t.b.v. het realiseren van 2 nieuwe woningen, ontheffing handelen in strijd met regels ruimtelijke ordening, verzonden 12 april 2017</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0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0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0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Kinderhuisvest 31 33, 2016-06818, plaatsen extra verdieping t.b.v. het realiseren van 2 nieuwe woningen, ontheffing handelen in strijd met regels ruimtelijke ordening, verzonden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006</meta:user-defined>
    <meta:user-defined meta:name="OVERHEIDop.GmbID/DC.identifier">gmb-2017-67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P</meta:user-defined>
    <meta:user-defined meta:name="OVERHEIDop.woonplaats">Haarlem</meta:user-defined>
    <meta:user-defined meta:name="OVERHEIDop.straatnaam">Kinderhuis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01 488721</meta:user-defined>
    <meta:user-defined meta:name="OVERHEIDop.versieInformatie"/>
  </office:meta>
</office:document-meta>
</file>