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rotestraat 163, 5151BK, Drunen, verleggen/vergroten bestaande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8 april 2017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verleggen/vergroten van een bestaande in- uitrit aan de Grotestraat 163 in Drunen. De aanvraag is bij de gemeente bekend onder nummer 50907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700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0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0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testraat 163, 5151BK, Drunen, verleggen/vergroten bestaande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004</meta:user-defined>
    <meta:user-defined meta:name="OVERHEIDop.GmbID/DC.identifier">gmb-2017-67004</meta:user-defined>
    <meta:user-defined meta:name="OVERHEID.TaxonomieBeleidsagenda/OVERHEID.category">Ruimte en infrastructuur | Organisatie en beleid</meta:user-defined>
    <meta:user-defined meta:name="OVERHEIDop.referentienummer">509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D</meta:user-defined>
    <meta:user-defined meta:name="OVERHEIDop.woonplaats">Drunen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049 410895</meta:user-defined>
    <meta:user-defined meta:name="OVERHEIDop.versieInformatie"/>
  </office:meta>
</office:document-meta>
</file>