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njerstraat 38, 5151GC, Drunen, Plaatsen dakkapel voor- en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8 april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twee dakkapellen op de voor- en achterkant van het dakvlak van de woning aan de Anjerstraat 38 in Drunen. De vergunning is verzonden op 19 april 2017 en bij de gemeente bekend onder nummer 50340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700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0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0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njerstraat 38, 5151GC, Drunen, Plaatsen dakkapel voor- en achte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003</meta:user-defined>
    <meta:user-defined meta:name="OVERHEIDop.GmbID/DC.identifier">gmb-2017-67003</meta:user-defined>
    <meta:user-defined meta:name="OVERHEID.TaxonomieBeleidsagenda/OVERHEID.category">Ruimte en infrastructuur | Organisatie en beleid</meta:user-defined>
    <meta:user-defined meta:name="OVERHEIDop.referentienummer">503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GC 38</meta:user-defined>
    <meta:user-defined meta:name="OVERHEIDop.woonplaats">Drunen</meta:user-defined>
    <meta:user-defined meta:name="OVERHEIDop.straatnaam">Anj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24 411632</meta:user-defined>
    <meta:user-defined meta:name="OVERHEIDop.versieInformatie"/>
  </office:meta>
</office:document-meta>
</file>