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2753, het evenement Bustour verhalentuin op 4 mei 2017, ingekomen 18 april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0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0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0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2753, het evenement Bustour verhalentuin op 4 mei 2017, ingekomen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02</meta:user-defined>
    <meta:user-defined meta:name="OVERHEIDop.GmbID/DC.identifier">gmb-2017-67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