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Limburg Stirumstraat (voorbos park Eindehout), 2016-07616, de herinrichting van het voorbos park Eindenhout, activiteit aanleggen, verzonden 11 jan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0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Limburg Stirumstraat (voorbos park Eindehout), 2016-07616, de herinrichting van het voorbos park Eindenhout, activiteit aanleggen, verzonden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00</meta:user-defined>
    <meta:user-defined meta:name="OVERHEIDop.GmbID/DC.identifier">gmb-2017-6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X 5</meta:user-defined>
    <meta:user-defined meta:name="OVERHEIDop.woonplaats">Haarlem</meta:user-defined>
    <meta:user-defined meta:name="OVERHEIDop.straatnaam">Van Limburg Stiru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21 486729</meta:user-defined>
    <meta:user-defined meta:name="OVERHEIDop.versieInformatie"/>
  </office:meta>
</office:document-meta>
</file>