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ktuigweg 3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8 december 2016 een aanvraag omgevingsvergunning ontvangen voor het verruimen van debiet afvalwater, CZV gehalte en opslagvoorziening van chemische stoffen, activiteit 5 op de locatie Werktuigweg 37. De aanvraag heeft dossiernummer 16Z001462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4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uigweg 3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670</meta:user-defined>
    <meta:user-defined meta:name="OVERHEIDop.GmbID/DC.identifier">gmb-2017-670</meta:user-defined>
    <meta:user-defined meta:name="OVERHEID.TaxonomieBeleidsagenda/OVERHEID.category">Ruimte en infrastructuur | Organisatie en beleid</meta:user-defined>
    <meta:user-defined meta:name="OVERHEIDop.referentienummer">16Z0014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N 37</meta:user-defined>
    <meta:user-defined meta:name="OVERHEIDop.woonplaats">Zeewolde</meta:user-defined>
    <meta:user-defined meta:name="OVERHEIDop.straatnaam">Werktuig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63 486280</meta:user-defined>
    <meta:user-defined meta:name="OVERHEIDop.versieInformatie"/>
  </office:meta>
</office:document-meta>
</file>