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rtelweg 12, 5251CZ, Vlijmen, bouwen woonhuis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april 2017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onhuis en het aanleggen van een in- uitrit aan de Mortelweg 12 in Vlijmen. De vergunning is verzonden op 14 april 2017 en bij de gemeente bekend onder nummer 5017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9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12, 5251CZ, Vlijmen, bouwen woonhuis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97</meta:user-defined>
    <meta:user-defined meta:name="OVERHEIDop.GmbID/DC.identifier">gmb-2017-66997</meta:user-defined>
    <meta:user-defined meta:name="OVERHEID.TaxonomieBeleidsagenda/OVERHEID.category">Ruimte en infrastructuur | Organisatie en beleid</meta:user-defined>
    <meta:user-defined meta:name="OVERHEIDop.referentienummer">501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14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50 412011</meta:user-defined>
    <meta:user-defined meta:name="OVERHEIDop.versieInformatie"/>
  </office:meta>
</office:document-meta>
</file>