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2744, het evenement Avondvierdaagse Haarlem e.o. op 13 t/m 16 juni 2017, ingekomen 18 april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9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2744, het evenement Avondvierdaagse Haarlem e.o. op 13 t/m 16 juni 2017, ingekom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95</meta:user-defined>
    <meta:user-defined meta:name="OVERHEIDop.GmbID/DC.identifier">gmb-2017-66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