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 Oude-Tonge, Stoofplein 6: kappen 2 bomen, ontvangstdatum: 10/04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6986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86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86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kappen) - Oude-Tonge, Stoofplein 6: kappen 2 bomen, ontvangstdatum: 10/04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6986</meta:user-defined>
    <meta:user-defined meta:name="OVERHEIDop.GmbID/DC.identifier">gmb-2017-669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BM</meta:user-defined>
    <meta:user-defined meta:name="OVERHEIDop.woonplaats">Oude-Tonge</meta:user-defined>
    <meta:user-defined meta:name="OVERHEIDop.straatnaam">Stoofplei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894 412005</meta:user-defined>
    <meta:user-defined meta:name="OVERHEIDop.versieInformatie"/>
  </office:meta>
</office:document-meta>
</file>