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oevedorp, Sloterweg 299</text:p>
      <text:section text:name="zakelijke-mededeling_id1-3-2" text:style-name="zakelijke-mededeling">
        <text:section text:name="zakelijke-mededeling-tekst_id1-3-2-1" text:style-name="zakelijke-mededeling-tekst">
          <text:section text:name="tekst_id1-3-2-1-1" text:style-name="tekst">
            <text:p text:style-name="common-al">Soort bekendmaking    Drank- en horecavergunning </text:p>
            <text:p text:style-name="common-al">Status                          verleend</text:p>
            <text:p text:style-name="common-al">Locatie (postcodes)      1171 VB Badhoevedorp</text:p>
            <text:p text:style-name="common-al">De burgemeester maakt bekend dat vergunning is verleend voor:</text:p>
            <text:p text:style-name="common-al">
            <text:span text:style-name="nadrukvet">Beschrijving</text:span>
          </text:p>
            <text:p text:style-name="common-al">Badhoevedorp, Sloterweg 299, 1171 VB Badhoevedorp, horecabedrijf </text:p>
            <text:p text:style-name="common-al">“Dorint Airport-Hotel Amsterdam”, datum besluit 31 maart 2017, verzenddatum 3 april 2017, zaaknummer 1656182.</text:p>
            <text:p text:style-name="common-al">
            <text:span text:style-name="nadrukvet">Procedure</text:span>
          </text:p>
            <text:p text:style-name="common-al">Bezwaar</text:p>
            <text:p text:style-name="last-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 Bezwaarschriften kunt u richten aan: Gemeente Haarlemmermeer, t.a.v. cluster Juridische Zaken, Postbus 250, 2130 AG Hoofddorp. 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98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8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8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dhoevedorp, Sloterweg 2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984</meta:user-defined>
    <meta:user-defined meta:name="OVERHEIDop.GmbID/DC.identifier">gmb-2017-66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B 299</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69 482973</meta:user-defined>
    <meta:user-defined meta:name="OVERHEIDop.versieInformatie"/>
  </office:meta>
</office:document-meta>
</file>