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Eemstraat 15, 2017-02646, het evenement Bavostuif op 20 juli 2017, ingekomen 12 april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8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8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8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Eemstraat 15, 2017-02646, het evenement Bavostuif op 20 juli 2017, ingekom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983</meta:user-defined>
    <meta:user-defined meta:name="OVERHEIDop.GmbID/DC.identifier">gmb-2017-66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D 15</meta:user-defined>
    <meta:user-defined meta:name="OVERHEIDop.woonplaats">Haarlem</meta:user-defined>
    <meta:user-defined meta:name="OVERHEIDop.straatnaam">Ee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0 491940</meta:user-defined>
    <meta:user-defined meta:name="OVERHEIDop.versieInformatie"/>
  </office:meta>
</office:document-meta>
</file>