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enewoud 1D kavel 3, Kadastraal G1607 , Herpt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april 2017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woning en het aanleggen van een in- uitrit aan Groenewoud 1D kavel 3, Kadastraal G1607 in Herpt. De vergunning is verzonden op 13 april 2017 en bij de gemeente bekend onder nummer 5028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7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7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ewoud 1D kavel 3, Kadastraal G1607 , Herpt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79</meta:user-defined>
    <meta:user-defined meta:name="OVERHEIDop.GmbID/DC.identifier">gmb-2017-66979</meta:user-defined>
    <meta:user-defined meta:name="OVERHEID.TaxonomieBeleidsagenda/OVERHEID.category">Ruimte en infrastructuur | Organisatie en beleid</meta:user-defined>
    <meta:user-defined meta:name="OVERHEIDop.referentienummer">502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R 1c</meta:user-defined>
    <meta:user-defined meta:name="OVERHEIDop.woonplaats">Herpt</meta:user-defined>
    <meta:user-defined meta:name="OVERHEIDop.straatnaam">Groene Wou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286 415801</meta:user-defined>
    <meta:user-defined meta:name="OVERHEIDop.versieInformatie"/>
  </office:meta>
</office:document-meta>
</file>