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idtje 4 en 4a, 1862BC, Bergen (NH), het verlenen van een  tijdelijke ontheffing van het bestemmingsplan voor de huisvesting van vergunninghouders in het voormalige uitvaartcentrum en de dienstwoning en het plaatsen van nieuwe kozijnen in deze gebouwen, 12 april 2017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In uw bezwaarschrift moet in elk geval staan: uw naam en adres, uw handtekening, de datum van uw bezwaarschrift, een omschrijving van het besluit waartegen u bezwaar maakt en de redenen van uw bezwaar.</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97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7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weidtje 4 en 4a, 1862BC, Bergen (NH), het verlenen van een  tijdelijke ontheffing van het bestemmingsplan voor de huisvesting van vergunninghouders in het voormalige uitvaartcentrum en de dienstwoning en het plaatsen van nieuwe kozijnen in deze gebouw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976</meta:user-defined>
    <meta:user-defined meta:name="OVERHEIDop.GmbID/DC.identifier">gmb-2017-6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C 4a</meta:user-defined>
    <meta:user-defined meta:name="OVERHEIDop.woonplaats">Bergen</meta:user-defined>
    <meta:user-defined meta:name="OVERHEIDop.straatnaam">Molenweid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98 521211</meta:user-defined>
    <meta:user-defined meta:name="OVERHEIDop.versieInformatie"/>
  </office:meta>
</office:document-meta>
</file>