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 Boulevard 20, 1931CM, Egmond aan Zee, brandveilig gebruik hotel </text:p>
      <text:section text:name="zakelijke-mededeling_id1-3-2" text:style-name="zakelijke-mededeling">
        <text:section text:name="zakelijke-mededeling-tekst_id1-3-2-1" text:style-name="zakelijke-mededeling-tekst">
          <text:section text:name="tekst_id1-3-2-1-1" text:style-name="tekst">
            <text:p text:style-name="last-al">Dit besluit is tot stand gekomen met de voorbereidingsprocedure uit afdeling 3.4 Algemene wet bestuursrecht. Binnen zes weken na de datum van ter inzagelegging van dit besluit, kunnen diegene die tijdens de voorbereidingsprocedure een zienswijze hebben ingediend- of redelijkerwijs niet kunnen worden verweten geen zienswijze te hebben ingediend- een beroepschrift indienen bij de Rechtbank Noord-Holland. Bij onverwijlde spoed kan tevens een verzoek om voorlopige voorziening worden ingediend. Het besluit ligt vanaf 27 april 2017 ter inzage. Voor meer informatie kunt u contact opnemen met de gemeent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66970</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970</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970</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 Boulevard 20, 1931CM, Egmond aan Zee, brandveilig gebruik hot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6970</meta:user-defined>
    <meta:user-defined meta:name="OVERHEIDop.GmbID/DC.identifier">gmb-2017-669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931CM 20</meta:user-defined>
    <meta:user-defined meta:name="OVERHEIDop.woonplaats">Egmond aan Zee</meta:user-defined>
    <meta:user-defined meta:name="OVERHEIDop.straatnaam">Boulevard</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3160 515201</meta:user-defined>
    <meta:user-defined meta:name="OVERHEIDop.versieInformatie"/>
  </office:meta>
</office:document-meta>
</file>