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raillelaan 41, 5252CV, Vlijmen, plaatsen nieuw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3 april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nieuwe kozijnen aan de Braillelaan 41 in Vlijmen. De aanvraag is bij de gemeente bekend onder nummer 50891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696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6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6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raillelaan 41, 5252CV, Vlijmen, plaatsen nieuw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969</meta:user-defined>
    <meta:user-defined meta:name="OVERHEIDop.GmbID/DC.identifier">gmb-2017-66969</meta:user-defined>
    <meta:user-defined meta:name="OVERHEID.TaxonomieBeleidsagenda/OVERHEID.category">Ruimte en infrastructuur | Organisatie en beleid</meta:user-defined>
    <meta:user-defined meta:name="OVERHEIDop.referentienummer">5089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2CV 41</meta:user-defined>
    <meta:user-defined meta:name="OVERHEIDop.woonplaats">Vlijmen</meta:user-defined>
    <meta:user-defined meta:name="OVERHEIDop.straatnaam">Braille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602 412415</meta:user-defined>
    <meta:user-defined meta:name="OVERHEIDop.versieInformatie"/>
  </office:meta>
</office:document-meta>
</file>