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amervoort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6319</text:p>
            <text:p text:style-name="common-al">Omschrijving: verplaatsen uitrit</text:p>
            <text:p text:style-name="common-al">Adres: Kamervoort 45 Angeren</text:p>
            <text:p text:style-name="common-al">Activiteiten: Aanleggen, Uitweg </text:p>
            <text:p text:style-name="common-al">Besluit: Verlenen</text:p>
            <text:p text:style-name="common-al">Datum ondertekening: 11 april 2017</text:p>
            <text:p text:style-name="common-al">Datum verzending: 11 april 2017</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696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6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6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amervoort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967</meta:user-defined>
    <meta:user-defined meta:name="OVERHEIDop.GmbID/DC.identifier">gmb-2017-66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LC 45</meta:user-defined>
    <meta:user-defined meta:name="OVERHEIDop.woonplaats">Angeren</meta:user-defined>
    <meta:user-defined meta:name="OVERHEIDop.straatnaam">Kamervoor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025 435985</meta:user-defined>
    <meta:user-defined meta:name="OVERHEIDop.versieInformatie"/>
  </office:meta>
</office:document-meta>
</file>