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Dorpsstraat 82, 1861KZ, Bergen (NH), brandveilig gebruik appartementencomplex </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27 april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9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Dorpsstraat 82, 1861KZ, Bergen (NH), brandveilig gebruik appartementencomple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964</meta:user-defined>
    <meta:user-defined meta:name="OVERHEIDop.GmbID/DC.identifier">gmb-2017-6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Z 82</meta:user-defined>
    <meta:user-defined meta:name="OVERHEIDop.woonplaats">Bergen</meta:user-defined>
    <meta:user-defined meta:name="OVERHEIDop.straatnaam">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39 520148</meta:user-defined>
    <meta:user-defined meta:name="OVERHEIDop.versieInformatie"/>
  </office:meta>
</office:document-meta>
</file>