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ater van den Elsenstraat 25a, 5254 JG, Haarsteeg, brandveilig gebruik buur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april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 van een buurthuis (De Haarstek) aan de Pater van den Elsenstraat 25a in Haarsteeg. De aanvraag is bij de gemeente bekend onder nummer 5087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96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ter van den Elsenstraat 25a, 5254 JG, Haarsteeg, brandveilig gebruik buur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61</meta:user-defined>
    <meta:user-defined meta:name="OVERHEIDop.GmbID/DC.identifier">gmb-2017-66961</meta:user-defined>
    <meta:user-defined meta:name="OVERHEID.TaxonomieBeleidsagenda/OVERHEID.category">Ruimte en infrastructuur | Organisatie en beleid</meta:user-defined>
    <meta:user-defined meta:name="OVERHEIDop.referentienummer">508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G 25a</meta:user-defined>
    <meta:user-defined meta:name="OVERHEIDop.woonplaats">Haarsteeg</meta:user-defined>
    <meta:user-defined meta:name="OVERHEIDop.straatnaam">Pater van den Els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75 413783</meta:user-defined>
    <meta:user-defined meta:name="OVERHEIDop.versieInformatie"/>
  </office:meta>
</office:document-meta>
</file>