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Oranjelaan 33, 1862EZ, Bergen (NH),  het kappen van twee berken en 1 den, 10 april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6960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96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96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Oranjelaan 33, 1862EZ, Bergen (NH),  het kappen van twee berken en 1 den, 10 april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6960</meta:user-defined>
    <meta:user-defined meta:name="OVERHEIDop.GmbID/DC.identifier">gmb-2017-669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EZ 33</meta:user-defined>
    <meta:user-defined meta:name="OVERHEIDop.woonplaats">Bergen</meta:user-defined>
    <meta:user-defined meta:name="OVERHEIDop.straatnaam">Oranjelaan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292 520563</meta:user-defined>
    <meta:user-defined meta:name="OVERHEIDop.versieInformatie"/>
  </office:meta>
</office:document-meta>
</file>