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t Laantje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327</text:p>
            <text:p text:style-name="common-al">Datum indiening: 11 april 2017</text:p>
            <text:p text:style-name="common-al">Omschrijving: gedeeltelijke vervanging bovenbouw kas</text:p>
            <text:p text:style-name="common-al">Adres: Het Laantje 2 A Ressen</text:p>
            <text:p text:style-name="last-al">Activiteiten: Bouwen,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t Laantje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58</meta:user-defined>
    <meta:user-defined meta:name="OVERHEIDop.GmbID/DC.identifier">gmb-2017-6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D 2</meta:user-defined>
    <meta:user-defined meta:name="OVERHEIDop.woonplaats">Ressen</meta:user-defined>
    <meta:user-defined meta:name="OVERHEIDop.straatnaam">Het laantj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100 433881</meta:user-defined>
    <meta:user-defined meta:name="OVERHEIDop.versieInformatie"/>
  </office:meta>
</office:document-meta>
</file>