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Fonteinkruid 4, De Grassen GRA030, Vlijmen, aanlegg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april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 in- of uitrit aan  Fonteinkruid 4 in Vlijmen. De aanvraag is bij de gemeente bekend onder nummer 5086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4, De Grassen GRA030, Vlijmen, aanlegg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57</meta:user-defined>
    <meta:user-defined meta:name="OVERHEIDop.GmbID/DC.identifier">gmb-2017-66957</meta:user-defined>
    <meta:user-defined meta:name="OVERHEID.TaxonomieBeleidsagenda/OVERHEID.category">Ruimte en infrastructuur | Organisatie en beleid</meta:user-defined>
    <meta:user-defined meta:name="OVERHEIDop.referentienummer">508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