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oordlaan 25, 1861GM, Bergen (NH), het kappen van een eik en een esdoorn, 10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695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Noordlaan 25, 1861GM, Bergen (NH), het kappen van een eik en een esdoorn, 10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56</meta:user-defined>
    <meta:user-defined meta:name="OVERHEIDop.GmbID/DC.identifier">gmb-2017-66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M 25</meta:user-defined>
    <meta:user-defined meta:name="OVERHEIDop.woonplaats">Bergen</meta:user-defined>
    <meta:user-defined meta:name="OVERHEIDop.straatnaam">Noord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63 521518</meta:user-defined>
    <meta:user-defined meta:name="OVERHEIDop.versieInformatie"/>
  </office:meta>
</office:document-meta>
</file>