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El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9354</text:p>
            <text:p text:style-name="common-al">Datum indiening: 11 april 2017</text:p>
            <text:p text:style-name="common-al">Omschrijving: realiseren van een erker aan voorzijde woning</text:p>
            <text:p text:style-name="common-al">Adres: Elsstraat 6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695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Els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53</meta:user-defined>
    <meta:user-defined meta:name="OVERHEIDop.GmbID/DC.identifier">gmb-2017-66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HE 6</meta:user-defined>
    <meta:user-defined meta:name="OVERHEIDop.woonplaats">Huissen</meta:user-defined>
    <meta:user-defined meta:name="OVERHEIDop.straatnaam">El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27 437767</meta:user-defined>
    <meta:user-defined meta:name="OVERHEIDop.versieInformatie"/>
  </office:meta>
</office:document-meta>
</file>