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 De Achterhoede 10 in Wo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vlonder (de erfafscheiding is vergunningsvrij) (Dit betreft een rectificatie van de publicatie van 8 maart per abuis is de omgevingsvergunning als verleend gepubliceerd i.p.v. geweigerd)</text:p>
            <text:p text:style-name="common-al">Datum verzending besluit: 07 februari 2017</text:p>
            <text:p text:style-name="common-al">Ons kenmerk:WB/2016/026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6948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4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4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: De Achterhoede 10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948</meta:user-defined>
    <meta:user-defined meta:name="OVERHEIDop.GmbID/DC.identifier">gmb-2017-66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LM 10</meta:user-defined>
    <meta:user-defined meta:name="OVERHEIDop.woonplaats">Wormer</meta:user-defined>
    <meta:user-defined meta:name="OVERHEIDop.straatnaam">De Achterhoede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656 501030</meta:user-defined>
    <meta:user-defined meta:name="OVERHEIDop.versieInformatie"/>
  </office:meta>
</office:document-meta>
</file>