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Nassaulaan 9, 1862EH, Bergen (NH), het oprichten van een woonhuis, 10 april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694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4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4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Nassaulaan 9, 1862EH, Bergen (NH), het oprichten van een woonhuis, 10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46</meta:user-defined>
    <meta:user-defined meta:name="OVERHEIDop.GmbID/DC.identifier">gmb-2017-66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H</meta:user-defined>
    <meta:user-defined meta:name="OVERHEIDop.woonplaats">Bergen</meta:user-defined>
    <meta:user-defined meta:name="OVERHEIDop.straatnaam">Nassau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21 520511</meta:user-defined>
    <meta:user-defined meta:name="OVERHEIDop.versieInformatie"/>
  </office:meta>
</office:document-meta>
</file>