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Beemd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39443</text:p>
            <text:p text:style-name="common-al">Datum indiening: 12 april 2017</text:p>
            <text:p text:style-name="common-al">Omschrijving: het kappen van 1 Els</text:p>
            <text:p text:style-name="common-al">Adres: Beemd 26 Huissen</text:p>
            <text:p text:style-name="last-al">Activiteiten: Kapp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694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4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4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Beemd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6945</meta:user-defined>
    <meta:user-defined meta:name="OVERHEIDop.GmbID/DC.identifier">gmb-2017-66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MJ 28</meta:user-defined>
    <meta:user-defined meta:name="OVERHEIDop.woonplaats">Huissen</meta:user-defined>
    <meta:user-defined meta:name="OVERHEIDop.straatnaam">Beemd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418 439717</meta:user-defined>
    <meta:user-defined meta:name="OVERHEIDop.versieInformatie"/>
  </office:meta>
</office:document-meta>
</file>