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Roelestraat 3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0 april 2017)</text:p>
            <text:p text:style-name="common-al"/>
            <text:p text:style-name="common-al">Ingekomen aanvraag omgevingsvergunning, Cornelis Roelestraat 3A in Broek in Waterland voor het bestaande berging verbouwen tot een bed&amp;breakfast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94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Cornelis Roelestraat 3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943</meta:user-defined>
    <meta:user-defined meta:name="OVERHEIDop.GmbID/DC.identifier">gmb-2017-6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A 3a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05 494004</meta:user-defined>
    <meta:user-defined meta:name="OVERHEIDop.versieInformatie"/>
  </office:meta>
</office:document-meta>
</file>