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Trommel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199</text:p>
            <text:p text:style-name="common-al">Datum indiening: 10 april 2017</text:p>
            <text:p text:style-name="common-al">Omschrijving: bouwen vrijstaande woning met garage</text:p>
            <text:p text:style-name="common-al">Adres: Trommelhof 23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4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Trommelhof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42</meta:user-defined>
    <meta:user-defined meta:name="OVERHEIDop.GmbID/DC.identifier">gmb-2017-6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TG 23</meta:user-defined>
    <meta:user-defined meta:name="OVERHEIDop.woonplaats">Huissen</meta:user-defined>
    <meta:user-defined meta:name="OVERHEIDop.straatnaam">Trommel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15 439135</meta:user-defined>
    <meta:user-defined meta:name="OVERHEIDop.versieInformatie"/>
  </office:meta>
</office:document-meta>
</file>