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Oostervelde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39215</text:p>
            <text:p text:style-name="common-al">Datum indiening: 10 april 2017</text:p>
            <text:p text:style-name="common-al">Omschrijving: kappen van een 40 jaar oude Metasequioa</text:p>
            <text:p text:style-name="common-al">Adres: Oostervelden 22 Bemmel</text:p>
            <text:p text:style-name="last-al">Activiteiten: Kapp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6937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93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93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Oostervelden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6937</meta:user-defined>
    <meta:user-defined meta:name="OVERHEIDop.GmbID/DC.identifier">gmb-2017-669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WV 22</meta:user-defined>
    <meta:user-defined meta:name="OVERHEIDop.woonplaats">Bemmel</meta:user-defined>
    <meta:user-defined meta:name="OVERHEIDop.straatnaam">Oostervelden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659 433969</meta:user-defined>
    <meta:user-defined meta:name="OVERHEIDop.versieInformatie"/>
  </office:meta>
</office:document-meta>
</file>