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levierenlaan 1, 1931 GM  Egmond aan Zee, het gewijzigd uitvoeren van de brandcompartimentering, 3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93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levierenlaan 1, 1931 GM  Egmond aan Zee, het gewijzigd uitvoeren van de brandcompartimentering, 3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34</meta:user-defined>
    <meta:user-defined meta:name="OVERHEIDop.GmbID/DC.identifier">gmb-2017-66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M 1</meta:user-defined>
    <meta:user-defined meta:name="OVERHEIDop.woonplaats">Egmond aan Zee</meta:user-defined>
    <meta:user-defined meta:name="OVERHEIDop.straatnaam">Plevier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48 514622</meta:user-defined>
    <meta:user-defined meta:name="OVERHEIDop.versieInformatie"/>
  </office:meta>
</office:document-meta>
</file>