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Im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216</text:p>
            <text:p text:style-name="common-al">Datum indiening: 10 april 2017</text:p>
            <text:p text:style-name="common-al">Omschrijving: plaatsen dakkapel/dakterras achtergevel</text:p>
            <text:p text:style-name="common-al">Adres: Imkerstraat 18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Im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33</meta:user-defined>
    <meta:user-defined meta:name="OVERHEIDop.GmbID/DC.identifier">gmb-2017-6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Z 18</meta:user-defined>
    <meta:user-defined meta:name="OVERHEIDop.woonplaats">Bemmel</meta:user-defined>
    <meta:user-defined meta:name="OVERHEIDop.straatnaam">Im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56 433441</meta:user-defined>
    <meta:user-defined meta:name="OVERHEIDop.versieInformatie"/>
  </office:meta>
</office:document-meta>
</file>