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biedsontzeggingengebied stadsdeel Hoensbroek van 6 juni 2006, kenmerk 2006/12624 wordt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rl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len mede dat het aanwijzingsbesluit gebiedsontzeggingengebied Heerlen-Stad van 5 september 2006, aanwijzingsbesluit gebiedsontzeggingengebied stadsdeel Hoensbroek van 6 juni 2006, kenmerk 2006/12624 wordt ingetrokken. Hiervoor in de plaats komt het uitwerkingsbesluit van burgemeester en wethouders van Heerlen houdende gebiedsontzeggingengebied Heerlen 2017 (Gebiedsontzeggingengebied Heerlen).</text:p>
            <text:p text:style-name="al"/>
            <text:p text:style-name="al">Aldus besloten tijdens de vergadering van het college van burgemeester en wethouders der gemeente Heerlen van 10 januari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wnd. gemeentesecretaris,</text:span></text:p>
            <text:p><text:span text:style-name="functie">drs. D. Schipperheijn</text:span></text:p>
            <text:p><text:span text:style-name="functie">De burgemeester,</text:span></text:p>
            <text:p><text:span text:style-name="functie">R.K.H. Krewink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biedsontzeggingengebied stadsdeel Hoensbroek van 6 juni 2006, kenmerk 2006/12624 wordt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93</meta:user-defined>
    <meta:user-defined meta:name="OVERHEIDop.GmbID/DC.identifier">gmb-2017-6693</meta:user-defined>
    <meta:user-defined meta:name="OVERHEID.TaxonomieBeleidsagenda/OVERHEID.category">Openbare orde en veiligheid | Organisatie en beleid</meta:user-defined>
    <meta:user-defined meta:name="OVERHEID.Gemeente/DC.spatial">Heerlen</meta:user-defined>
    <meta:user-defined meta:name="DC.source">;http://decentrale.regelgeving.overheid.nl/cvdr/xhtmloutput/Actueel/Heerlen/CVDR401271.html</meta:user-defined>
    <meta:user-defined meta:name="OVERHEIDop.referentienummer">OBM-17000675</meta:user-defined>
    <meta:user-defined meta:name="DCTERMS.alternative">Gebiedsontzeggingengebied 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