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s Israe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070</text:p>
            <text:p text:style-name="common-al">Datum indiening: 6 april 2017</text:p>
            <text:p text:style-name="common-al">Omschrijving: verbouwing dak en het uitbouwen van de keuken aangepast</text:p>
            <text:p text:style-name="common-al">Adres: Ds Israelstraat 23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69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s Israel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28</meta:user-defined>
    <meta:user-defined meta:name="OVERHEIDop.GmbID/DC.identifier">gmb-2017-66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ZD 23</meta:user-defined>
    <meta:user-defined meta:name="OVERHEIDop.woonplaats">Bemmel</meta:user-defined>
    <meta:user-defined meta:name="OVERHEIDop.straatnaam">Ds. Israë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95 433648</meta:user-defined>
    <meta:user-defined meta:name="OVERHEIDop.versieInformatie"/>
  </office:meta>
</office:document-meta>
</file>