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Eerste Kruisweg 2 in Standdaarbuit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  project</text:span>
                    </text:p>
                    <text:p text:style-name="table_al">Het wijzigen van de bedrijfsvoering. De leghennen in volière-huisvesting zullen op biologische wijze gehouden   worden in plaats van Freiland. Tevens wordt er een wintertuin aan de   pluimveestal gerealiseerd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27 april 2017 tot en met 7 juni 2017 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692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2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2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923</meta:user-defined>
    <meta:user-defined meta:name="OVERHEIDop.GmbID/DC.identifier">gmb-2017-66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TP</meta:user-defined>
    <meta:user-defined meta:name="OVERHEIDop.woonplaats">Standdaarbuiten</meta:user-defined>
    <meta:user-defined meta:name="OVERHEIDop.straatnaam">Eerste Krui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807 404322</meta:user-defined>
    <meta:user-defined meta:name="OVERHEIDop.versieInformatie"/>
  </office:meta>
</office:document-meta>
</file>