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1 , het vervangen van een bestaande kapschuur door garage/sanitairunit tbv 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Bosweg 1 , het vervangen van een bestaande kapschuur door garage/sanitairunit tbv camping, 577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osweg1 , het vervangen van een bestaande kapschuur door garage/sanitairunit tbv cam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92</meta:user-defined>
    <meta:user-defined meta:name="OVERHEIDop.GmbID/DC.identifier">gmb-2017-6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</meta:user-defined>
    <meta:user-defined meta:name="OVERHEIDop.woonplaats">Eeservee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197 544958</meta:user-defined>
    <meta:user-defined meta:name="OVERHEIDop.versieInformatie"/>
  </office:meta>
</office:document-meta>
</file>