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, Bergeijk, houden van een 112-dag op 27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7 (verzonden op 20 april 2017) is toestemming verleend aan KVO Bergeijk voor het houden van een 112 dag op 27 mei 2017.</text:p>
            <text:p text:style-name="common-al"/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6915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1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1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, Bergeijk, houden van een 112-dag op 27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915</meta:user-defined>
    <meta:user-defined meta:name="OVERHEIDop.GmbID/DC.identifier">gmb-2017-669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C 22</meta:user-defined>
    <meta:user-defined meta:name="OVERHEIDop.woonplaats">Bergeijk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029 370298</meta:user-defined>
    <meta:user-defined meta:name="OVERHEIDop.versieInformatie"/>
  </office:meta>
</office:document-meta>
</file>