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de Westerhovense Kwis op 7 en 1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(verzonden op 20 april 2017) is toestemming verleend aan de heer Claas voor het houden van de Westerhovense Kwis in de kern Westerhoven op 7 en 13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91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sterhoven, houden van de Westerhovense Kwis op 7 en 1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14</meta:user-defined>
    <meta:user-defined meta:name="OVERHEIDop.GmbID/DC.identifier">gmb-2017-66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2 371369</meta:user-defined>
    <meta:user-defined meta:name="OVERHEIDop.versieInformatie"/>
  </office:meta>
</office:document-meta>
</file>