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25, kappen van 7 bom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501</text:p>
            <text:p text:style-name="common-al">Datum verzonden: 13-04-2017 </text:p>
            <text:p text:style-name="common-al">Omschrijving: Riethoven, Vinklaan 25, kappen van 7 bomen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91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1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1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Vinklaan 25,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11</meta:user-defined>
    <meta:user-defined meta:name="OVERHEIDop.GmbID/DC.identifier">gmb-2017-669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5</meta:user-defined>
    <meta:user-defined meta:name="OVERHEIDop.woonplaats">Riethoven</meta:user-defined>
    <meta:user-defined meta:name="OVERHEIDop.straatnaam">Vink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42 374374</meta:user-defined>
    <meta:user-defined meta:name="OVERHEIDop.versieInformatie"/>
  </office:meta>
</office:document-meta>
</file>