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Elskensakker 7, plaatsen van een overhead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535</text:p>
            <text:p text:style-name="common-al">Datum ontvangst: 19-04-2017</text:p>
            <text:p text:style-name="common-al">Omschrijving: Bergeijk, Elkensakker 7, plaatsen van een overheaddeur</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6909</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09</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09</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Elskensakker 7, plaatsen van een overheadd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909</meta:user-defined>
    <meta:user-defined meta:name="OVERHEIDop.GmbID/DC.identifier">gmb-2017-6690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K 7</meta:user-defined>
    <meta:user-defined meta:name="OVERHEIDop.woonplaats">Bergeijk</meta:user-defined>
    <meta:user-defined meta:name="OVERHEIDop.straatnaam">Elskensakker</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713 369452</meta:user-defined>
    <meta:user-defined meta:name="OVERHEIDop.versieInformatie"/>
  </office:meta>
</office:document-meta>
</file>