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reden dakkapellen,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2 april 2017		        </text:p>
            <text:p text:style-name="common-al">Vergunningszaak: 			 Omgevingsvergunning</text:p>
            <text:p text:style-name="common-al">Dossiernummer:			 WABO17-00238</text:p>
            <text:p text:style-name="common-al">Locatie:				 Dr. Ramaerlaan 8 te Castricum</text:p>
            <text:p text:style-name="common-al">Activiteit:				 het verbreden van de dakkapellen, voor en acht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90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breden dakkapellen, voor en ach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05</meta:user-defined>
    <meta:user-defined meta:name="OVERHEIDop.GmbID/DC.identifier">gmb-2017-6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W 8</meta:user-defined>
    <meta:user-defined meta:name="OVERHEIDop.woonplaats">Castricum</meta:user-defined>
    <meta:user-defined meta:name="OVERHEIDop.straatnaam">Dr. Rama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37 508165</meta:user-defined>
    <meta:user-defined meta:name="OVERHEIDop.versieInformatie"/>
  </office:meta>
</office:document-meta>
</file>