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nnep regelende de werkgeverscommissie raadsgriffie 2017</text:p>
      <text:section text:name="regeling_id1-3-2" text:style-name="regeling">
        <text:section text:name="aanhef_id1-3-2-1" text:style-name="aanhef">
          <text:section text:name="preambule_id1-3-2-1-1" text:style-name="preambule">
            <text:p text:style-name="al">
            <text:span text:style-name="nadrukvet">De gemeenteraad van de gemeente Gennep, </text:span>
          </text:p>
            <text:p text:style-name="al"/>
            <text:p text:style-name="al">gelet op artikel 83, eerste lid, de artikelen 107 tot en met 107e, artikel 156 van de Gemeentewet en afdeling 10.1.2 van de Algemene wet bestuursrecht;</text:p>
            <text:p text:style-name="al"/>
            <text:p text:style-name="al">gelezen het voorstel van het Presidium d.d. 13 maart 2017;</text:p>
            <text:p text:style-name="al"/>
            <text:p text:style-name="al">gehoord de gecombineerde commissie d.d. 27 maart 2017;</text:p>
            <text:p text:style-name="al"/>
            <text:p text:style-name="al">gehoord de werkgeverscommissie d.d. 20 februari 2017;</text:p>
            <text:p text:style-name="al"/>
            <text:p text:style-name="al">overwegende dat de verordening vooral technisch geactualiseerd moest worden en dat de benoeming van leden losgekoppeld diende te worden van de verordening;</text:p>
            <text:p text:style-name="al"/>
            <text:p text:style-name="al">
            <text:span text:style-name="nadrukvet">besluit:</text:span>
          </text:p>
            <text:p text:style-name="al"/>
            <text:p text:style-name="al">vast te stellen de “Verordening werkgeverscommissie raadsgriffi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Er is een werkgeverscommissie.</text:p>
              </text:list-item>
              <text:list-item text:style-override="id1-3-2-2-1-2-2">
                <text:number>2.</text:number>
                <text:p text:style-name="al">De werkgeverscommissie oefent het werkgeverschap uit ten aanzien van de griffier en de overige op de griffie werkzame ambtenaren;</text:p>
              </text:list-item>
              <text:list-item text:style-override="id1-3-2-2-1-2-3">
                <text:number>3.</text:number>
                <text:p text:style-name="al">De raad draagt aan de werkgeverscommissie over zijn bevoegdheden op grond van</text:p>
                <text:list text:style-name="id1-3-2-2-1-2-3-3">
                  <text:list-item text:style-override="id1-3-2-2-1-2-3-3-1">
                    <text:number>a.</text:number>
                    <text:p text:style-name="al">artikel 107 e, tweede lid Gemeentewet</text:p>
                  </text:list-item>
                  <text:list-item text:style-override="id1-3-2-2-1-2-3-3-2">
                    <text:number>b.</text:number>
                    <text:p text:style-name="al">artikel 125 en verder van de Ambtenarenwet</text:p>
                  </text:list-item>
                </text:list>
              </text:list-item>
              <text:list-item text:style-override="id1-3-2-2-1-2-4">
                <text:number>4.</text:number>
                <text:p text:style-name="al">Tot de bevoegdheden van de werkgeverscommissie behoren ook de voorbereiding en uitvoering van de overige tot het werkgeverschap van de raad behorende besluiten en regelingen;</text:p>
              </text:list-item>
              <text:list-item text:style-override="id1-3-2-2-1-2-5">
                <text:number>5.</text:number>
                <text:p text:style-name="al">De werkgeverscommissie kan de aan haar overgedragen bevoegdheden ten aanzien van het griffiepersoneel mandateren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een voorzitter en twee leden uit de raad;</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De leden van de werkgeverscommissie wijzen uit hun midden een voorzitter en een plaatsvervangend voorzitter aan;</text:p>
              </text:list-item>
              <text:list-item text:style-override="id1-3-2-2-2-2-4">
                <text:number>4.</text:number>
                <text:p text:style-name="al">Het lidmaatschap van de werkgeverscommissie eindigt:</text:p>
                <text:list text:style-name="id1-3-2-2-2-2-4-3">
                  <text:list-item text:style-override="id1-3-2-2-2-2-4-3-1">
                    <text:number>a.</text:number>
                    <text:p text:style-name="al">op verzoek; het lid doet daarvan schriftelijk mededeling aan de raad;</text:p>
                  </text:list-item>
                  <text:list-item text:style-override="id1-3-2-2-2-2-4-3-2">
                    <text:number>b.</text:number>
                    <text:p text:style-name="al">indien het lid aftreedt als lid van de raad;</text:p>
                  </text:list-item>
                  <text:list-item text:style-override="id1-3-2-2-2-2-4-3-3">
                    <text:number>c.</text:number>
                    <text:p text:style-name="al">indien de raad van oordeel is dat het lid niet langer geschikt is de functie van lid van de werkgeverscommissie te vervullen;</text:p>
                  </text:list-item>
                </text:list>
              </text:list-item>
            </text:list>
            <text:list text:style-name="id1-3-2-2-2-3">
              <text:list-item text:style-override="id1-3-2-2-2-3-1">
                <text:number>5.</text:number>
                <text:p text:style-name="al">De voorzitter van de raad kan de werkgeverscommissie van advies dienen en kan daartoe aanwezig zijn bij de bijeenkomsten van de werkgevercommissie.</text:p>
              </text:list-item>
            </text:list>
            <text:p text:style-name="al"/>
          </text:section>
          <text:section text:name="artikel_id1-3-2-2-3" text:style-name="artikel">
            <text:p text:style-name="artikel_kop_titel"><text:span text:style-name="artikel_kop_label">Artikel</text:span> <text:span text:style-name="artikel_kop_nr">3</text:span> Taken en bevoegdheden werkgeverscommissie raadsgriffie</text:p>
            <text:p text:style-name="al">De werkgeverscommissie raadsgriffie heeft als taken:</text:p>
            <text:list text:style-name="id1-3-2-2-3-3">
              <text:list-item text:style-override="id1-3-2-2-3-3-1">
                <text:number>1.</text:number>
                <text:p text:style-name="al">Het nemen van besluiten over de rechtpositie van de raadsgriffier waaronder de functiebeschrijving en waardering, met uitzondering van de besluiten omtrent benoeming, schorsing en ontslag en de vaststelling van de instructie van de griffier zoals bedoeld in artikel 107 van de Gemeentewet;</text:p>
              </text:list-item>
              <text:list-item text:style-override="id1-3-2-2-3-3-2">
                <text:number>2.</text:number>
                <text:p text:style-name="al">Het doen van voorstellen aan de raad omtrent door de raad te nemen besluiten inzake benoeming, schorsing en ontslag en de instructie van de raadsgriffier en de loco-griffier;</text:p>
              </text:list-item>
              <text:list-item text:style-override="id1-3-2-2-3-3-3">
                <text:number>3.</text:number>
                <text:p text:style-name="al">Het voeren van functionerings- en beoordelingsgesprekken met de raadsgriffier;</text:p>
              </text:list-item>
              <text:list-item text:style-override="id1-3-2-2-3-3-4">
                <text:number>4.</text:number>
                <text:p text:style-name="al">Overige tot het werkgeverschap behorende taken ten aanzien van de raadsgriffier;</text:p>
              </text:list-item>
              <text:list-item text:style-override="id1-3-2-2-3-3-5">
                <text:number>5.</text:number>
                <text:p text:style-name="al">Het benoemen, schorsen en ontslaan van de medewerkers van de griffie als bedoeld in artikel 107e, lid 2 van de Gemeentewet;</text:p>
              </text:list-item>
              <text:list-item text:style-override="id1-3-2-2-3-3-6">
                <text:number>6.</text:number>
                <text:p text:style-name="al">De overige besluiten betreffende de individuele rechtspositie van de medewerkers van de griffie;</text:p>
              </text:list-item>
              <text:list-item text:style-override="id1-3-2-2-3-3-7">
                <text:number>7.</text:number>
                <text:p text:style-name="al">Het voeren van functionerings- c.q. beoordelingsgesprekken met de medewerkers van de griffie;</text:p>
              </text:list-item>
              <text:list-item text:style-override="id1-3-2-2-3-3-8">
                <text:number>8.</text:number>
                <text:p text:style-name="al">De bevoegdheden als bedoeld in lid 5, 6 en 7 van dit artikel worden door de raadsgriffier in mandaat uitgeoefend;</text:p>
              </text:list-item>
              <text:list-item text:style-override="id1-3-2-2-3-3-9">
                <text:number>9.</text:number>
                <text:p text:style-name="al">Het vaststellen van wijzigingen en aanvullingen op arbeidsvoorwaardenregelingen.</text:p>
              </text:list-item>
            </text:list>
            <text:p text:style-name="al"/>
          </text:section>
          <text:section text:name="artikel_id1-3-2-2-4" text:style-name="artikel">
            <text:p text:style-name="artikel_kop_titel"><text:span text:style-name="artikel_kop_label">Artikel</text:span> <text:span text:style-name="artikel_kop_nr">4</text:span> Taken voorzitter</text:p>
            <text:p text:style-name="al">De voorzitter draagt zorg voor:</text:p>
            <text:list text:style-name="id1-3-2-2-4-3">
              <text:list-item text:style-override="id1-3-2-2-4-3-1">
                <text:number>1.</text:number>
                <text:p text:style-name="al">het tijdig en periodiek bijeen roepen van de werkgeverscommissie;</text:p>
              </text:list-item>
              <text:list-item text:style-override="id1-3-2-2-4-3-2">
                <text:number>2.</text:number>
                <text:p text:style-name="al">het leiden van de vergaderingen;</text:p>
              </text:list-item>
              <text:list-item text:style-override="id1-3-2-2-4-3-3">
                <text:number>3.</text:number>
                <text:p text:style-name="al">het doen naleven van deze verordening;</text:p>
              </text:list-item>
              <text:list-item text:style-override="id1-3-2-2-4-3-4">
                <text:number>4.</text:number>
                <text:p text:style-name="al">het ondertekenen van de stukken en de besluiten die van deze commissie uitgaan, alsmede het zorgdragen voor de uitvoering van de besluiten van de werkgeverscommissie;</text:p>
              </text:list-item>
              <text:list-item text:style-override="id1-3-2-2-4-3-5">
                <text:number>5.</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5</text:span> Ondersteuning van de commissie</text:p>
            <text:p text:style-name="al">De griffier staat de werkgeverscommissie terzijde, draagt zorg voor het secretariaat en maakt met het college of de secretaris in voorkomende gevallen afspraken over ondersteuning.</text:p>
            <text:p text:style-name="al"/>
          </text:section>
          <text:section text:name="artikel_id1-3-2-2-6" text:style-name="artikel">
            <text:p text:style-name="artikel_kop_titel"><text:span text:style-name="artikel_kop_label">Artikel</text:span> <text:span text:style-name="artikel_kop_nr">6</text:span> Besluitvorming </text:p>
            <text:list text:style-name="id1-3-2-2-6-2">
              <text:list-item text:style-override="id1-3-2-2-6-2-1">
                <text:number>1.</text:number>
                <text:p text:style-name="al">Besluiten worden genomen bij meerderheid van de aanwezige leden;</text:p>
              </text:list-item>
              <text:list-item text:style-override="id1-3-2-2-6-2-2">
                <text:number>2.</text:number>
                <text:p text:style-name="al">Besluiten worden alleen genomen indien in de vergadering meer da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8</text:span> Beslotenheid van vergaderingen</text:p>
            <text:p text:style-name="al">De vergaderingen van de werkgeverscommissie worden in beslotenheid gehouden.</text:p>
            <text:p text:style-name="al"/>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eenmaal per jaar en voorts zo vaak als door de voorzitter of één van de leden nodig wordt geacht. </text:p>
            <text:p text:style-name="al"/>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25 april 2017.</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raadsgriffie 2017”.</text:p>
            <text:p text:style-name="al"/>
          </text:section>
        </text:section>
        <text:section text:name="regeling-sluiting_id1-3-2-3" text:style-name="regeling-sluiting">
          <text:section text:name="ondertekening_id1-3-2-3-1">
            <text:p><text:span text:style-name="functie">Aldus besloten in de openbare vergadering van 18 april 2017.</text:span></text:p>
          </text:section>
          <text:section text:name="ondertekening_id1-3-2-3-2">
            <text:p><text:span text:style-name="functie"/></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90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0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0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regelende de werkgeverscommissie raadsgriff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02</meta:user-defined>
    <meta:user-defined meta:name="OVERHEIDop.GmbID/DC.identifier">gmb-2017-66902</meta:user-defined>
    <meta:user-defined meta:name="OVERHEID.TaxonomieBeleidsagenda/OVERHEID.category">Bestuur | Organisatie en beleid</meta:user-defined>
    <meta:user-defined meta:name="OVERHEID.Gemeente/DC.spatial">Gennep</meta:user-defined>
    <meta:user-defined meta:name="DC.source">artikel 83 van de Gemeentewet;1.0:c:BWBR0005416&amp;artikel=83&amp;g=2017-01-01</meta:user-defined>
    <meta:user-defined meta:name="DC.source">artikel 107 van de Gemeentewet;1.0:c:BWBR0005416&amp;artikel=107&amp;g=2017-01-01</meta:user-defined>
    <meta:user-defined meta:name="DC.source">artikel 156 van de Gemeentewet;1.0:c:BWBR0005416&amp;artikel=156&amp;g=2017-01-01</meta:user-defined>
    <meta:user-defined meta:name="DC.source">afdeling 10.1.2 van de Algemene wet bestuursrecht;1.0:c:BWBR0005537&amp;afdeling=10.1.2&amp;g=2017-04-01</meta:user-defined>
    <meta:user-defined meta:name="OVERHEIDop.referentienummer">245797</meta:user-defined>
    <meta:user-defined meta:name="DCTERMS.alternative">Verordening werkgeverscommissie raadsgriffie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4-25</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1977_1</meta:user-defined>
    <meta:user-defined meta:name="OVERHEIDop.versieInformatie"/>
  </office:meta>
</office:document-meta>
</file>